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c0746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officeooo:paragraph-rsid="001289d7" style:font-name-complex="Verdana"/>
    </style:style>
    <style:style style:name="P5" style:family="paragraph" style:parent-style-name="Expediente">
      <style:paragraph-properties fo:text-align="justify" style:justify-single-word="false"/>
      <style:text-properties style:font-name="Verdana" officeooo:paragraph-rsid="001289d7"/>
    </style:style>
    <style:style style:name="P6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7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paragraph-rsid="0017151d" style:font-size-asian="11pt" style:font-size-complex="11pt"/>
    </style:style>
    <style:style style:name="T1" style:family="text">
      <style:text-properties style:font-name-complex="Verdana"/>
    </style:style>
    <style:style style:name="T2" style:family="text">
      <style:text-properties officeooo:rsid="00108a03" style:font-name-complex="Verdana"/>
    </style:style>
    <style:style style:name="T3" style:family="text">
      <style:text-properties officeooo:rsid="0013ffed" style:font-name-complex="Verdana"/>
    </style:style>
    <style:style style:name="T4" style:family="text">
      <style:text-properties officeooo:rsid="00143c1f" style:font-name-complex="Verdana"/>
    </style:style>
    <style:style style:name="T5" style:family="text">
      <style:text-properties officeooo:rsid="0015ac40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3ffed" style:font-weight-asian="bold" style:font-name-complex="Verdana" style:font-weight-complex="bold"/>
    </style:style>
    <style:style style:name="T8" style:family="text">
      <style:text-properties fo:font-weight="bold" officeooo:rsid="00143c1f" style:font-weight-asian="bold" style:font-name-complex="Verdana" style:font-weight-complex="bold"/>
    </style:style>
    <style:style style:name="T9" style:family="text">
      <style:text-properties fo:font-weight="bold" officeooo:rsid="0015ac40" style:font-weight-asian="bold" style:font-name-complex="Verdana" style:font-weight-complex="bold"/>
    </style:style>
    <style:style style:name="T10" style:family="text">
      <style:text-properties fo:font-size="11pt" style:font-size-asian="11pt" style:font-name-complex="Verdana" style:font-size-complex="11pt"/>
    </style:style>
    <style:style style:name="T11" style:family="text">
      <style:text-properties officeooo:rsid="00108a03"/>
    </style:style>
    <style:style style:name="T12" style:family="text">
      <style:text-properties officeooo:rsid="0017151d"/>
    </style:style>
    <style:style style:name="T13" style:family="text">
      <style:text-properties officeooo:rsid="001668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iputadas y Diputados de Santa Fe:</text:p>
      <text:p text:style-name="P4"/>
      <text:p text:style-name="P5"><text:span text:style-name="T1"><text:tab/><text:tab/><text:tab/><text:tab/><text:tab/>La Comisión de Agricultura y Ganadería ha considerado el </text:span><text:span text:style-name="T6">proyecto de </text:span><text:span text:style-name="T9">C</text:span><text:span text:style-name="T7">omunicación</text:span><text:span text:style-name="T1">; </text:span><text:span text:style-name="T5">E</text:span><text:span text:style-name="T7">xpediente N</text:span><text:span text:style-name="T8">º</text:span><text:span text:style-name="T7"> 3</text:span><text:span text:style-name="T8">0985 </text:span><text:span text:style-name="T7">C.D. “FP-NEO-UCR</text:span><text:span text:style-name="T3">”, </text:span><text:span text:style-name="T4">presentado por la </text:span><text:span text:style-name="T5">D</text:span><text:span text:style-name="T4">iputado Edgardo Luis Martino; </text:span><text:span text:style-name="T1">por el cual </text:span><text:span text:style-name="T3">solicita </text:span><text:span text:style-name="T4">a través del Ministerio de la Producción, disponga convocar a la Comisión Provincial de Emergencia Agropecuaria, a los efectos de analizar la declaración de emergencia y/o desastre agropecuario, producido por el </text:span><text:span text:style-name="T5">e</text:span><text:span text:style-name="T4">xceso de precipitaciones en el Departamento San Cristóbal (Ley 11.297). </text:span><text:span text:style-name="T2">; </text:span><text:span text:style-name="T1">y, </text:span><text:span text:style-name="T10">por las razones expuestas y las que podrá dar el miembro informante, aconseja su aprobación.</text:span></text:p>
      <text:p text:style-name="P4"/>
      <text:p text:style-name="P4"/>
      <text:p text:style-name="P6">Sala de la Comisión: <text:span text:style-name="T12">04</text:span><text:span text:style-name="T11">/</text:span><text:span text:style-name="T12">05</text:span><text:span text:style-name="T11">/2016.</text:span></text:p>
      <text:p text:style-name="P6"><text:span text:style-name="T11"/></text:p>
      <text:p text:style-name="P6"><text:span text:style-name="T11"/></text:p>
      <text:p text:style-name="P8"><text:span text:style-name="T13">Firmantes:</text:span></text:p>
      <text:p text:style-name="P8"><text:span text:style-name="T13">Cinalli -Bertrero – Eggimann-Gregoret-Arcando-Mart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2</meta:editing-cycles>
    <meta:print-date>2016-04-29T10:19:50</meta:print-date>
    <dc:date>2016-05-05T10:37:16</dc:date>
    <meta:document-statistic meta:table-count="0" meta:image-count="1" meta:object-count="0" meta:page-count="1" meta:paragraph-count="6" meta:word-count="109" meta:character-count="773" meta:non-whitespace-character-count="661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